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2 <text:s/>„ Krakowiak”</text:p>
      <text:p text:style-name="P1"/>
      <text:p text:style-name="P1">Są przeróżne tańce na naszej planecie,</text:p>
      <text:p text:style-name="P1">Lecz jest jeden taniec znany w całym świecie.</text:p>
      <text:p text:style-name="P1">To skoczny Krakowiak z cwałem i krzesanym,</text:p>
      <text:p text:style-name="P1">Spróbuj go zatańczyć , na ciebie czekamy.</text:p>
      <text:p text:style-name="P1"/>
      <text:p text:style-name="P1">Nie tylko w Krakowie znają Krakowiaka,</text:p>
      <text:p text:style-name="P1">Tańczą go na balach, scenach i biwakach.</text:p>
      <text:p text:style-name="P1">To skoczny Krakowiak z cwałem i krzesanym,</text:p>
      <text:p text:style-name="P1">Spróbuj go zatańczyć, na ciebie czekamy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0-04T22:12:54.216588864</meta:creation-date>
    <dc:date>2022-10-04T22:14:54.105176796</dc:date>
    <meta:editing-duration>PT2M1S</meta:editing-duration>
    <meta:editing-cycles>1</meta:editing-cycles>
    <meta:document-statistic meta:table-count="0" meta:image-count="0" meta:object-count="0" meta:page-count="1" meta:paragraph-count="9" meta:word-count="58" meta:character-count="351" meta:non-whitespace-character-count="301"/>
    <meta:generator>LibreOffice/6.4.7.2$Linux_X86_64 LibreOffice_project/40$Build-2</meta:generator>
  </office:meta>
</office:document-meta>
</file>