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202124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202124" style:font-name="Arial" fo:font-size="14pt" fo:letter-spacing="normal" fo:font-style="normal" fo:font-weight="normal" officeooo:rsid="001dc536" officeooo:paragraph-rsid="001dc536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2124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2124" style:font-name="Arial" fo:font-size="14pt" fo:letter-spacing="normal" fo:font-style="normal" fo:font-weight="normal" officeooo:rsid="001dc536" officeooo:paragraph-rsid="001dc536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2124" style:font-name="Arial" fo:font-size="14pt" fo:letter-spacing="normal" fo:font-style="normal" fo:font-weight="normal" officeooo:rsid="001dc536" officeooo:paragraph-rsid="001dc53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1</text:p>
      <text:p text:style-name="P3">Tekst „ Grozik”</text:p>
      <text:p text:style-name="P2">Poszło dziewczę po ziele po ziele po ziele<text:line-break/>Nazbierało niewiele niewiele hej<text:line-break/>Przyszedł do niej braciszek<text:line-break/>Połamał jej koszyczek<text:line-break/>Oj ty ty oj ty ty<text:line-break/>Za koszyczek zapłać mi<text:line-break/>Oj ty ty oj ty ty<text:line-break/>Za koszyczek zapłać mi</text:p>
      <text:p text:style-name="P4">Poszło dziewczę po ziele po ziele po ziele<text:line-break/>Nazbierało niewiele niewiele hej<text:line-break/>Przyszedł do niej braciszek<text:line-break/>Połamał jej koszyczek<text:line-break/>Oj ty ty oj ty ty<text:line-break/>Za koszyczek zapłać mi<text:line-break/>Oj ty ty oj ty ty<text:line-break/>Za koszyczek zapłać mi</text:p>
      <text:p text:style-name="P4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3T21:35:43.877972955</meta:creation-date>
    <dc:date>2022-10-03T22:44:32.990283401</dc:date>
    <meta:editing-duration>PT1H8M7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4" meta:word-count="83" meta:character-count="440" meta:non-whitespace-character-count="361"/>
  </office:meta>
</office:document-meta>
</file>