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size="14pt" style:font-size-asian="14pt" style:font-size-complex="14pt"/>
    </style:style>
    <style:style style:name="P2" style:parent-style-name="Standard" style:family="paragraph">
      <style:paragraph-properties fo:text-align="center"/>
      <style:text-properties fo:font-size="14pt" style:font-size-asian="14pt" style:font-size-complex="14pt"/>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Standard" style:family="paragraph">
      <style:text-properties fo:font-weight="bold" style:font-weight-asian="bold" style:font-weight-complex="bold"/>
    </style:style>
    <style:style style:name="P7" style:parent-style-name="Standard" style:list-style-name="LFO1" style:family="paragraph"/>
    <style:style style:name="P8" style:parent-style-name="Standard" style:list-style-name="LFO1" style:family="paragraph"/>
    <style:style style:name="P9" style:parent-style-name="Standard" style:list-style-name="LFO1" style:family="paragraph"/>
    <style:style style:name="P10" style:parent-style-name="Standard" style:list-style-name="LFO1" style:family="paragraph"/>
    <style:style style:name="P11" style:parent-style-name="Standard" style:list-style-name="LFO1" style:family="paragraph"/>
    <style:style style:name="P12" style:parent-style-name="Standard" style:list-style-name="LFO1" style:family="paragraph"/>
    <style:style style:name="P13" style:parent-style-name="Standard" style:list-style-name="LFO1" style:family="paragraph"/>
    <style:style style:name="P14" style:parent-style-name="Standard" style:list-style-name="LFO1" style:family="paragraph"/>
    <style:style style:name="P15" style:parent-style-name="Standard" style:list-style-name="LFO1" style:family="paragraph"/>
    <style:style style:name="P16" style:parent-style-name="Standard" style:list-style-name="LFO1" style:family="paragraph"/>
    <style:style style:name="P17" style:parent-style-name="Standard" style:list-style-name="LFO1" style:family="paragraph"/>
    <style:style style:name="P18" style:parent-style-name="Standard" style:list-style-name="LFO1" style:family="paragraph"/>
    <style:style style:name="P19" style:parent-style-name="Standard" style:list-style-name="LFO1" style:family="paragraph"/>
    <style:style style:name="P20" style:parent-style-name="Standard" style:family="paragraph">
      <style:text-properties fo:font-weight="bold" style:font-weight-asian="bold" style:font-weight-complex="bold"/>
    </style:style>
    <style:style style:name="P21" style:parent-style-name="Standard" style:list-style-name="LFO2" style:family="paragraph"/>
    <style:style style:name="P22" style:parent-style-name="Standard" style:list-style-name="LFO2" style:family="paragraph"/>
    <style:style style:name="P23" style:parent-style-name="Standard" style:family="paragraph">
      <style:text-properties fo:font-weight="bold" style:font-weight-asian="bold" style:font-weight-complex="bold"/>
    </style:style>
    <style:style style:name="P24" style:parent-style-name="Standard" style:list-style-name="LFO3" style:family="paragraph"/>
    <style:style style:name="P25" style:parent-style-name="Standard" style:list-style-name="LFO3" style:family="paragraph"/>
    <style:style style:name="P26" style:parent-style-name="Standard" style:list-style-name="LFO3" style:family="paragraph"/>
    <style:style style:name="P27" style:parent-style-name="Standard" style:list-style-name="LFO3" style:family="paragraph"/>
    <style:style style:name="P28" style:parent-style-name="Standard" style:list-style-name="LFO3" style:family="paragraph"/>
    <style:style style:name="P29" style:parent-style-name="Standard" style:list-style-name="LFO3" style:family="paragraph"/>
    <style:style style:name="P30" style:parent-style-name="Standard" style:family="paragraph">
      <style:text-properties fo:font-weight="bold" style:font-weight-asian="bold" style:font-weight-complex="bold"/>
    </style:style>
    <style:style style:name="P31" style:parent-style-name="Standard" style:list-style-name="LFO4" style:family="paragraph"/>
    <style:style style:name="P32" style:parent-style-name="Standard" style:list-style-name="LFO4" style:family="paragraph"/>
    <style:style style:name="P33" style:parent-style-name="Standard" style:list-style-name="LFO4" style:family="paragraph"/>
    <style:style style:name="P34" style:parent-style-name="Standard" style:list-style-name="LFO4" style:family="paragraph"/>
    <style:style style:name="P35" style:parent-style-name="Standard" style:list-style-name="LFO4" style:family="paragraph"/>
    <style:style style:name="P36" style:parent-style-name="Standard" style:list-style-name="LFO4" style:family="paragraph"/>
    <style:style style:name="P37" style:parent-style-name="Standard" style:list-style-name="LFO4" style:family="paragraph"/>
    <style:style style:name="P38" style:parent-style-name="Standard" style:list-style-name="LFO4" style:family="paragraph"/>
    <style:style style:name="P39" style:parent-style-name="Standard" style:list-style-name="LFO4" style:family="paragraph"/>
    <style:style style:name="P40" style:parent-style-name="Standard" style:family="paragraph">
      <style:text-properties fo:font-weight="bold" style:font-weight-asian="bold" style:font-weight-complex="bold"/>
    </style:style>
    <style:style style:name="P41" style:parent-style-name="Standard" style:list-style-name="LFO5" style:family="paragraph"/>
    <style:style style:name="P42" style:parent-style-name="Standard" style:list-style-name="LFO5" style:family="paragraph"/>
    <style:style style:name="P43" style:parent-style-name="Standard" style:list-style-name="LFO5" style:family="paragraph"/>
    <style:style style:name="P44" style:parent-style-name="Standard" style:list-style-name="LFO5" style:family="paragraph"/>
    <style:style style:name="P45" style:parent-style-name="Standard" style:list-style-name="LFO5" style:family="paragraph"/>
    <style:style style:name="P46" style:parent-style-name="Standard" style:list-style-name="LFO5" style:family="paragraph"/>
    <style:style style:name="P47" style:parent-style-name="Standard" style:list-style-name="LFO5" style:family="paragraph"/>
    <style:style style:name="P48" style:parent-style-name="Standard" style:list-style-name="LFO5" style:family="paragraph"/>
    <style:style style:name="P49" style:parent-style-name="Standard" style:list-style-name="LFO5" style:family="paragraph"/>
    <style:style style:name="P50" style:parent-style-name="Standard" style:list-style-name="LFO5" style:family="paragraph"/>
  </office:automatic-styles>
  <office:body>
    <office:text text:use-soft-page-breaks="true">
      <text:p text:style-name="P1">Scenariusz zajęć integrujących, z wykorzystaniem chusty animacyjnej, przeprowadzonych na początku roku szkolnego 2021/2022 w klasach pierwszych Polskiej Szkoły Altogether w Irlandii</text:p>
      <text:p text:style-name="P2"/>
      <text:p text:style-name="Standard"><text:span text:style-name="T3">Temat:</text:span><text:s/>Poznajemy się w nowej polskiej szkole</text:p>
      <text:p text:style-name="Standard"/>
      <text:p text:style-name="Standard"><text:span text:style-name="T4">Cel główny</text:span>: integracja zespołu klasowego</text:p>
      <text:p text:style-name="Standard"/>
      <text:p text:style-name="P5">Cele szczegółowe (operacyjne)</text:p>
      <text:p text:style-name="P6">Uczeń:</text:p>
      <text:list text:style-name="LFO1" text:continue-numbering="true">
        <text:list-item>
          <text:p text:style-name="P7">poznaje swoich rówieśników i utożsamia się ze swoją klasą,</text:p>
        </text:list-item>
        <text:list-item>
          <text:p text:style-name="P8">zapamiętuje imiona dzieci ze swojej klasy i informacje na ich temat,</text:p>
        </text:list-item>
        <text:list-item>
          <text:p text:style-name="P9">ma możliwość swobodnej wypowiedzi na swój temat, swojej rodziny, zainteresowań, upodobań itp.</text:p>
        </text:list-item>
        <text:list-item>
          <text:p text:style-name="P10">potrafi przegłoskować i podzielić na sylaby imiona,</text:p>
        </text:list-item>
        <text:list-item>
          <text:p text:style-name="P11">poznaje zabawy muzyczno-ruchowe,</text:p>
        </text:list-item>
        <text:list-item>
          <text:p text:style-name="P12">uczestniczy w zabawach ruchowych i czerpie radość ze wspólnej zabawy,</text:p>
        </text:list-item>
        <text:list-item>
          <text:p text:style-name="P13">wyzwala pozytywne emocje,</text:p>
        </text:list-item>
        <text:list-item>
          <text:p text:style-name="P14">potrafi zgodnie się bawić, z zachowaniem zasad bezpieczeństwa,</text:p>
        </text:list-item>
        <text:list-item>
          <text:p text:style-name="P15">zapamiętuje komendy i wykonuje przypisane do nich czynności,</text:p>
        </text:list-item>
        <text:list-item>
          <text:p text:style-name="P16">rozwija aktywność i kreatywność,</text:p>
        </text:list-item>
        <text:list-item>
          <text:p text:style-name="P17">współdziała w grupie,</text:p>
        </text:list-item>
        <text:list-item>
          <text:p text:style-name="P18">rozwija spostrzegawczość, wyobraźnię,</text:p>
        </text:list-item>
        <text:list-item>
          <text:p text:style-name="P19">potrafi<text:s/>zaprojektować i wykonać swoją wizytówkę</text:p>
        </text:list-item>
      </text:list>
      <text:p text:style-name="Standard"/>
      <text:p text:style-name="P20">Formy pracy:</text:p>
      <text:list text:style-name="LFO2" text:continue-numbering="true">
        <text:list-item>
          <text:p text:style-name="P21">grupowa</text:p>
        </text:list-item>
        <text:list-item>
          <text:p text:style-name="P22">indywidualna</text:p>
        </text:list-item>
      </text:list>
      <text:p text:style-name="Standard"/>
      <text:p text:style-name="P23">Metody pracy:</text:p>
      <text:list text:style-name="LFO3" text:continue-numbering="true">
        <text:list-item>
          <text:p text:style-name="P24">aktywizująca</text:p>
        </text:list-item>
        <text:list-item>
          <text:p text:style-name="P25">podająco-naprowadzająca</text:p>
        </text:list-item>
        <text:list-item>
          <text:p text:style-name="P26">muzyczno-ruchowa</text:p>
        </text:list-item>
        <text:list-item>
          <text:p text:style-name="P27">praktycznego działania</text:p>
        </text:list-item>
        <text:list-item>
          <text:p text:style-name="P28">słowna</text:p>
        </text:list-item>
        <text:list-item>
          <text:p text:style-name="P29">plastyczna</text:p>
        </text:list-item>
      </text:list>
      <text:p text:style-name="Standard"/>
      <text:p text:style-name="P30">Środki dydaktyczne:</text:p>
      <text:list text:style-name="LFO4" text:continue-numbering="true">
        <text:list-item>
          <text:p text:style-name="P31">chusta animacyjna</text:p>
        </text:list-item>
        <text:list-item>
          <text:p text:style-name="P32">muzyka do zabaw muzyczno-ruchowych</text:p>
        </text:list-item>
        <text:list-item>
          <text:p text:style-name="P33">piłeczki w różnych kolorach</text:p>
        </text:list-item>
        <text:list-item>
          <text:p text:style-name="P34">taśma malarska</text:p>
        </text:list-item>
        <text:list-item>
          <text:p text:style-name="P35">pisaki</text:p>
        </text:list-item>
        <text:list-item>
          <text:p text:style-name="P36">kredki</text:p>
        </text:list-item>
        <text:list-item>
          <text:p text:style-name="P37">brystol</text:p>
        </text:list-item>
        <text:list-item>
          <text:p text:style-name="P38">różne ozdoby do naklejenia na wizytówkach</text:p>
        </text:list-item>
        <text:list-item>
          <text:p text:style-name="P39">klej</text:p>
        </text:list-item>
      </text:list>
      <text:p text:style-name="Standard"/>
      <text:p text:style-name="P40">Przebieg zajęć:</text:p>
      <text:list text:style-name="LFO5" text:continue-numbering="true">
        <text:list-item>
          <text:p text:style-name="P41">Powitanie: „Witam Was, witam Was, zaczynamy już czas, Jestem ja, jesteś Ty, raz, dwa, trzy.” (Nauczyciel śpiewa<text:s/>pierwszy, potem dzieci. Można dodać do tego gesty, wytupać<text:s/><text:soft-page-break/>itp.).</text:p>
        </text:list-item>
        <text:list-item>
          <text:p text:style-name="P42">Zabawa integrująca muzyczno-ruchowa: „Powitanie” (Dzieci biegają swobodnie po sali. Nauczyciel włącza muzykę. Kiedy muzyka milknie, nauczyciel wyznacza sposób powitania, np. „Cześć, mam na imię...”, mogą też witać się łokciem, przybić piątkę, dotknąć się kolanem, plecami itp. Po skończonej zabawie, dzieci chwalą się, ile imion udało im się zapamiętać. Nauczyciel zapisuje odgadnięte imiona uczniów na taśmie malarskiej i przykleja je uczestnikom zabawy.)</text:p>
        </text:list-item>
        <text:list-item>
          <text:p text:style-name="P43">Zabawa z chustą animacyjną – falowanie, ustalenie zasad (podłoga, stół, sufit, sztorm, cisza na morzu itp.)</text:p>
        </text:list-item>
        <text:list-item>
          <text:p text:style-name="P44">Zabawa z chustą animacyjną: „Kto, tak jak ja...” (Dzieci stoją dookoła chusty. Chusta leży na podłodze. Dzieci po kolei mówią; Mam na imię..., kto tak, jak ja... i siadają na chuście, a obok nich koledzy, którzy się z tym utożsamiają, np.: Mam na imię Ela, kto tak jak ja lubi lody czekoladowe?</text:p>
        </text:list-item>
        <text:list-item>
          <text:p text:style-name="P45">Zabawa z chustą animacyjną: „Wszyscy, którzy...” (Dzieci trzymają chustę na wysokości pasa i nią wachlują. Nauczyciel pierwszy wypowiada zdanie, np. Wszyscy, którzy mają psa przebiegają pod chustą, zamieniając się miejscami. Zdania mogą też wypowiadać uczniowie.)</text:p>
        </text:list-item>
        <text:list-item>
          <text:p text:style-name="P46">Zabawa z chustą animacyjną: „Wywołuję osoby...” (Dzieci siadają dookoła chusty. Nauczyciel<text:s/>zaczyna zabawę mówiąc np.; „Wywołuję osoby, których imiona zaczynają się głoską a”. Jeżeli w klasie jest np. Ania i Adam, to wstają, obiegają chustę dookoła i siadają na swoich miejscach. Potem wszyscy głoskują ich imiona i klaszcząc dzielą na sylaby. Bawimy się tak długo, aż wszystkie dzieci wezmą udział w zabawie.</text:p>
        </text:list-item>
        <text:list-item>
          <text:p text:style-name="P47">Zabawa z chustą animacyjną: „Bilard” (Wszyscy trzymają chustę za uchwyty. Na chuście znajduje się piłeczka. Zadaniem uczniów jest, za pomocą falowania chustą,wrzucić piłeczkę do otworu znajdującego się na środku chusty. Można na chustę wrzucić więcej niż jedną piłeczkę.)</text:p>
        </text:list-item>
        <text:list-item>
          <text:p text:style-name="P48">Zabawa z chustą animacyjną: „Kolorowe opowiadanie” (Nauczyciel, przed rozpoczęciem opowieści, prosi dzieci o ustawienie się dookoła chusty i trzymanie jej za uchwyty, komenda: stół. Dzieci stojące przy różnych kolorach, gdy usłyszą w opowiadaniu dany kolor, wykonują następujące zadania:</text:p>
        </text:list-item>
      </text:list>
      <text:p text:style-name="Standard">- czerwony – przejście, na czworakach, na drugą stronę</text:p>
      <text:p text:style-name="Standard">- niebieski – wykonanie pajacyka</text:p>
      <text:p text:style-name="Standard">- zielony – okrzyk: re, re, kum, kum</text:p>
      <text:p text:style-name="Standard">- żółty – obiegnięcie chusty dookoła i powrót na swoje miejsce</text:p>
      <text:p text:style-name="Standard">- pomarańczowy – trzy klaśnięcia</text:p>
      <text:p text:style-name="Standard">- fioletowy – obrót dookoła własnej osi</text:p>
      <text:p text:style-name="Standard">- tęcza – wszystkie dzieci podnoszą ręce do góry, naśladując meksykańską falę.</text:p>
      <text:p text:style-name="Standard">Opowiadanie: To był piękny letni wakacyjny dzień. Pola, wraz<text:s/>z całą rodziną, wybrała się na wycieczkę do lasu. Na niebieskim bezchmurnym niebie świeciło żółte słońce. Na zielonej ukwieconej łące pachniały fioletowe dzwoneczki. <text:s/>Na jednym z nich dostrzegły czerwoną biedronkę. Nagle chmury przesłoniły słońce i zaczął<text:s/>kropić deszcz. Wtedy na niebie ukazała się wspaniała tęcza. <text:s/>Wszyscy pełni wrażeń wrócili do domu i napili się soku pomarańczowego.</text:p>
      <text:list text:style-name="LFO5" text:continue-numbering="true">
        <text:list-item>
          <text:p text:style-name="P49">Zakończenie zabaw z chustą animacyjną: „Iskierka” (Nauczyciel puszcza na chustę piłkę, uczniowie tak wachlują chustą, aby przechodząc po kolei obok wszystkich uczestników, do niego powróciła. Dzieci spontanicznie wypowiadają się na temat tego, która zabawa im się najbardziej podobała i uzasadniają dlaczego. Potem zwijają chustę i siadają w swoich ławkach.)</text:p>
        </text:list-item>
        <text:list-item>
          <text:p text:style-name="P50">Wykonanie wizytówek (Można je wykonać z brystolu, ozdobić naklejkami, rysunkami itp. Nauczyciel, w razie potrzeby pomaga napisać uczniom na wizytówkach ich imion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wona</meta:initial-creator>
    <dc:creator>Jolanta Oliwiak</dc:creator>
    <meta:creation-date>2021-10-07T22:01:00Z</meta:creation-date>
    <dc:date>2021-10-07T22:01:00Z</dc:date>
    <meta:template xlink:href="Normal" xlink:type="simple"/>
    <meta:editing-cycles>2</meta:editing-cycles>
    <meta:editing-duration>PT0S</meta:editing-duration>
    <meta:document-statistic meta:page-count="2" meta:paragraph-count="9" meta:word-count="732" meta:character-count="4899" meta:row-count="34" meta:non-whitespace-character-count="4176"/>
  </office:meta>
</office:document-meta>
</file>